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park aan de Slotemaker de Bruineweg: Uitvoeren van werkzaamheden OCE op het terrein van het Goffertp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Uitvoeren van werkzaamheden OCE op het terrein van het Goffertpark (Goffertpark aan de Slotemaker de Bruineweg)</text:p>
            <text:p text:style-name="common-al">
            <text:span text:style-name="nadrukvet">Activiteiten: </text:span>Grondwerkzaamheden; </text:p>
            <text:p text:style-name="common-al">
            <text:span text:style-name="nadrukvet">Zaaknummer: </text:span>W.Z20.106644.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5C968F-1309-4B72-BE86-2EF2E41A875E" xlink:type="simple">http://www.nijmegen.nl/vergunningpagina/?guid=985C968F-1309-4B72-BE86-2EF2E41A87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75.304 426277.404</meta:user-defined>
    <meta:user-defined meta:name="DC.title">Goffertpark aan de Slotemaker de Bruineweg: Uitvoeren van werkzaamheden OCE op het terrein van het Goffertpark - omgevingsvergunning - Aanvraag ontvangen</meta:user-defined>
    <meta:user-defined meta:name="OVERHEID.PostcodeHuisnummer/OVERHEIDop.postcodeHuisnummer">6532AE 2</meta:user-defined>
    <meta:user-defined meta:name="OVERHEIDop.straatnaam">Steinweglaan</meta:user-defined>
    <meta:user-defined meta:name="OVERHEIDop.woonplaats">Nijmegen</meta:user-defined>
    <meta:user-defined meta:name="DCTERMS.W3CDTF/DCTERMS.available">2020-08-19</meta:user-defined>
    <meta:user-defined meta:name="DCTERMS.W3CDTF/OVERHEIDop.jaargang">2020</meta:user-defined>
    <meta:user-defined meta:name="OVERHEIDop.publicationIssue">212156</meta:user-defined>
    <meta:user-defined meta:name="OVERHEIDop.GmbID/DC.identifier">gmb-2020-212156</meta:user-defined>
    <meta:user-defined meta:name="OVERHEIDop.versieInformatie"/>
  </office:meta>
</office:document-meta>
</file>