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nge Marktstaat nabij nr. 26 Leeuwarden, (11041172) plaatsen van een hoogwerker, op 11 en 12 augustus 2020, verzenddatum 07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15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5.365 579104.073</meta:user-defined>
    <meta:user-defined meta:name="DC.title">Verleende vergunning gebruik openbare ruimte, Lange Marktstaat nabij nr. 26 Leeuwarden, (11041172) plaatsen van een hoogwerker, op 11 en 12 augustus 2020, verzenddatum 07-08-2020.</meta:user-defined>
    <meta:user-defined meta:name="OVERHEID.PostcodeHuisnummer/OVERHEIDop.postcodeHuisnummer">8911AD 26</meta:user-defined>
    <meta:user-defined meta:name="OVERHEIDop.straatnaam">Lange Marktstraat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51</meta:user-defined>
    <meta:user-defined meta:name="OVERHEIDop.GmbID/DC.identifier">gmb-2020-212151</meta:user-defined>
    <meta:user-defined meta:name="OVERHEIDop.versieInformatie"/>
  </office:meta>
</office:document-meta>
</file>