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Heideweg 1B in Hall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Bronckhorst een besluit genomen op de aanvraag voor een omgevingsvergunning. De aanvraag is geregistreerd onder kenmerk 18764828. De aanvraag gaat over het plaatsen van een dakkapel aan de Halle-Heideweg 1B in Halle. De bezwaartermijn start op 19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14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111.39 445776.56</meta:user-defined>
    <meta:user-defined meta:name="DC.title">omgevingsvergunning: Halle-Heideweg 1B in Halle, het plaatsen van een dakkapel</meta:user-defined>
    <meta:user-defined meta:name="OVERHEID.PostcodeHuisnummer/OVERHEIDop.postcodeHuisnummer">7025CG 1</meta:user-defined>
    <meta:user-defined meta:name="OVERHEIDop.straatnaam">Halle-Heideweg</meta:user-defined>
    <meta:user-defined meta:name="OVERHEIDop.woonplaats">Halle</meta:user-defined>
    <meta:user-defined meta:name="DCTERMS.W3CDTF/DCTERMS.available">2020-08-19</meta:user-defined>
    <meta:user-defined meta:name="OVERHEIDop.externeBijlage">Aanvraagformulier (publiceerbare versie)|exb-2020-43936</meta:user-defined>
    <meta:user-defined meta:name="OVERHEIDop.externeBijlage">vergunning|exb-2020-43937</meta:user-defined>
    <meta:user-defined meta:name="DCTERMS.W3CDTF/OVERHEIDop.jaargang">2020</meta:user-defined>
    <meta:user-defined meta:name="OVERHEIDop.publicationIssue">212149</meta:user-defined>
    <meta:user-defined meta:name="OVERHEIDop.GmbID/DC.identifier">gmb-2020-212149</meta:user-defined>
    <meta:user-defined meta:name="OVERHEIDop.versieInformatie"/>
  </office:meta>
</office:document-meta>
</file>