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90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553. Dit betreft het vervangen van de bestaande vrijstaande reclamevitrine ter plaatse van de Kattensingel 9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14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7 447683</meta:user-defined>
    <meta:user-defined meta:name="DC.title">Kennisgeving besluit op aanvraag omgevingsvergunning Kattensingel 90 in Gouda</meta:user-defined>
    <meta:user-defined meta:name="OVERHEID.PostcodeHuisnummer/OVERHEIDop.postcodeHuisnummer">2801CE 90</meta:user-defined>
    <meta:user-defined meta:name="OVERHEIDop.straatnaam">Kattensingel</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144</meta:user-defined>
    <meta:user-defined meta:name="OVERHEIDop.GmbID/DC.identifier">gmb-2020-212144</meta:user-defined>
    <meta:user-defined meta:name="OVERHEIDop.versieInformatie"/>
  </office:meta>
</office:document-meta>
</file>