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41634) promotie actie Fuze Tea, op 22 augustus 2020, verzenddatum 07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8.22 579255.772</meta:user-defined>
    <meta:user-defined meta:name="DC.title">Verleende standplaatsvergunning Waagplein Leeuwarden, (11041634) promotie actie Fuze Tea, op 22 augustus 2020, verzenddatum 07-08-2020.</meta:user-defined>
    <meta:user-defined meta:name="OVERHEID.PostcodeHuisnummer/OVERHEIDop.postcodeHuisnummer">8911BA 8</meta:user-defined>
    <meta:user-defined meta:name="OVERHEIDop.straatnaam">Willemskade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42</meta:user-defined>
    <meta:user-defined meta:name="OVERHEIDop.GmbID/DC.identifier">gmb-2020-212142</meta:user-defined>
    <meta:user-defined meta:name="OVERHEIDop.versieInformatie"/>
  </office:meta>
</office:document-meta>
</file>