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kennisgeving beschikking - A. Mol Sloopwerken B.V. - George Stephensonweg 3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Vlaardingen hebben besloten de op 2 september 2019 met kenmerk 9999103224_9999654602 aan A. Mol Sloopwerken B.V. verleende vergunning voor de inrichting aan de George Stephensonweg 31, 3133 KJ Vlaardingen, krachtens artikel 2.31 van de Wet algemene bepalingen omgevingsrecht te wijzigen/aan te vullen.</text:p>
            <text:p text:style-name="common-al">Het betreft een inrichting voor het sorteren van bouw- en sloopafval, de opslag van bruikbare restfracties welke voor de handel bestemd zijn alsmede de opslag in containers van bouw- en sloopafval, afvalhout en restfracties.</text:p>
            <text:p text:style-name="common-al">Deze ambtshalve wijziging betreft het vervangen van het voorschrift 1.1.1 van bovengenoemde beschikking door een nieuw voorschrift. Deze wijziging heeft tevens betrekking op het aanpassen van voorschrift 1.4.2 van bovengenoemde beschikking.</text:p>
            <text:p text:style-name="common-al">
            <text:span text:style-name="nadrukvet">Inzage</text:span>
          </text:p>
            <text:p text:style-name="common-al">U kunt de beschikking en overige van belang zijnde stukken tijdens kantooruren van 20 augustus 2020 tot en met 1 oktober 2020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753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14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4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4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OVERHEIDop.referentienummer">9999175363</meta:user-defined>
    <dc:language>nl</dc:language>
    <meta:user-defined meta:name="OVERHEID.EPSG28992/DC.spatial">81250.163 435516.051</meta:user-defined>
    <meta:user-defined meta:name="DC.title">Gemeente Vlaardingen - kennisgeving beschikking - A. Mol Sloopwerken B.V. - George Stephensonweg 31, Vlaardingen</meta:user-defined>
    <meta:user-defined meta:name="OVERHEID.PostcodeHuisnummer/OVERHEIDop.postcodeHuisnummer">3133KJ 17</meta:user-defined>
    <meta:user-defined meta:name="OVERHEIDop.straatnaam">George Stephensonweg</meta:user-defined>
    <meta:user-defined meta:name="OVERHEIDop.woonplaats">Vlaardingen</meta:user-defined>
    <meta:user-defined meta:name="DCTERMS.W3CDTF/DCTERMS.available">2020-08-20</meta:user-defined>
    <meta:user-defined meta:name="DCTERMS.W3CDTF/OVERHEIDop.jaargang">2020</meta:user-defined>
    <meta:user-defined meta:name="OVERHEIDop.publicationIssue">212141</meta:user-defined>
    <meta:user-defined meta:name="OVERHEIDop.GmbID/DC.identifier">gmb-2020-212141</meta:user-defined>
    <meta:user-defined meta:name="OVERHEIDop.versieInformatie"/>
  </office:meta>
</office:document-meta>
</file>