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kennisgeving beschikking - Rotterdam Bulk Terminal (R.B.T.) B.V. - Schiedamsedijk 1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Burgemeester en wethouders van de gemeente Vlaardingen maken bekend dat de volgende omgevingsvergunning is verleend.</text:p>
            <text:p text:style-name="common-al">Bedrijf : Rotterdam Bulk Terminal (R.B.T.) B.V.</text:p>
            <text:p text:style-name="common-al">Locatie : Schiedamsedijk 16, 3134 KK Vlaardingen</text:p>
            <text:p text:style-name="common-al">Activiteit : Milieuneutraal wijzigen</text:p>
            <text:p text:style-name="common-al">Voor : Het verlengen van de toestemming om trailers te stallen, zoals toegestaan in de beschikking van</text:p>
            <text:p text:style-name="common-al">  27 maart 2020 met kenmerk 9999166660_9999746508 </text:p>
            <text:p text:style-name="common-al">Aanvraagdatum : 11 mei 2020</text:p>
            <text:p text:style-name="common-al">Besluitdatum : 5 juni 2020</text:p>
            <text:p text:style-name="common-al">Bekendmaking : 15 juni 2020</text:p>
            <text:p text:style-name="common-al">Zaaknummer : 9999176913</text:p>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De termijn voor het indienen van een bezwaarschrift is inmiddels verstreken. Gebleken is echter dat niet alle belanghebbenden kennis hebben kunnen nemen van het besluit. Hierbij krijgen (derde) belanghebbenden alsnog de gelegenheid om hun bezwaar kenbaar te maken met als voorwaarde dat het (pro forma) bezwaarschrift uiterlijk twee weken na 19 augustus 2020 is ingediend.</text:p>
            <text:p text:style-name="common-al">Voor het inzien van de stukken kunt u een afspraak maken met de DCMR Milieudienst Rijnmond. Vanwege de maatregelen omtrent het Coronavirus is de inzage van stukken bij de DCMR alleen mogelijk op maandag en donderdag tussen 10.00 en 14.00 uur, en uitsluitend op afspraak (per telefoon 010 – 246 80 00 of per e-mail <text:a xlink:href="mailto:info@dcmr.nl" xlink:type="simple">info@dcmr.nl</text:a>).</text:p>
            <text:p text:style-name="common-al">Het bezwaarschrift moet uw naam en adres bevatten, duidelijk maken tegen welk besluit u bezwaar maakt en gemotiveerd, gedateerd en ondertekend zijn. Het bezwaarschrift moet worden gericht aan het College van burgemeester en wethouders van de gemeente Vlaardingen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1769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2139</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39</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39</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9999176913</meta:user-defined>
    <dc:language>nl</dc:language>
    <meta:user-defined meta:name="OVERHEID.EPSG28992/DC.spatial">84876.304 435748.507</meta:user-defined>
    <meta:user-defined meta:name="DC.title">Gemeente Vlaardingen - kennisgeving beschikking - Rotterdam Bulk Terminal (R.B.T.) B.V. - Schiedamsedijk 16, Vlaardingen</meta:user-defined>
    <meta:user-defined meta:name="OVERHEID.PostcodeHuisnummer/OVERHEIDop.postcodeHuisnummer">3134KK 32</meta:user-defined>
    <meta:user-defined meta:name="OVERHEIDop.straatnaam">Schiedamsedijk</meta:user-defined>
    <meta:user-defined meta:name="OVERHEIDop.woonplaats">Vlaardingen</meta:user-defined>
    <meta:user-defined meta:name="DCTERMS.W3CDTF/DCTERMS.available">2020-08-20</meta:user-defined>
    <meta:user-defined meta:name="DCTERMS.W3CDTF/OVERHEIDop.jaargang">2020</meta:user-defined>
    <meta:user-defined meta:name="OVERHEIDop.publicationIssue">212139</meta:user-defined>
    <meta:user-defined meta:name="OVERHEIDop.GmbID/DC.identifier">gmb-2020-212139</meta:user-defined>
    <meta:user-defined meta:name="OVERHEIDop.versieInformatie"/>
  </office:meta>
</office:document-meta>
</file>