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41636) promotie actie Nestlé Purina Adventuros hondensnacks, op 26 september 2020, verzenddatum 07-08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213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3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3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52.326 579312.227</meta:user-defined>
    <meta:user-defined meta:name="DC.title">Verleende standplaatsvergunning Lange Pijp Leeuwarden, (11041636) promotie actie Nestlé Purina Adventuros hondensnacks, op 26 september 2020, verzenddatum 07-08-2020.</meta:user-defined>
    <meta:user-defined meta:name="OVERHEID.PostcodeHuisnummer/OVERHEIDop.postcodeHuisnummer">8911BS 1</meta:user-defined>
    <meta:user-defined meta:name="OVERHEIDop.straatnaam">Wilhelminaplein</meta:user-defined>
    <meta:user-defined meta:name="OVERHEIDop.woonplaats">Leeuwar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136</meta:user-defined>
    <meta:user-defined meta:name="OVERHEIDop.GmbID/DC.identifier">gmb-2020-212136</meta:user-defined>
    <meta:user-defined meta:name="OVERHEIDop.versieInformatie"/>
  </office:meta>
</office:document-meta>
</file>