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veranda, Radboudstraat 12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3 augustus 2020 een reguliere omgevingsvergunning verzonden voor het plaatsen van een veranda op het perceel Radboudstraat 12, 1718 CD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212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446.27 525435.93</meta:user-defined>
    <meta:user-defined meta:name="DC.title">Kennisgeving verleende reguliere omgevingsvergunning voor het plaatsen van een veranda, Radboudstraat 12 Hoogwoud.</meta:user-defined>
    <meta:user-defined meta:name="OVERHEID.PostcodeHuisnummer/OVERHEIDop.postcodeHuisnummer">1718CD 12</meta:user-defined>
    <meta:user-defined meta:name="OVERHEIDop.straatnaam">Radboudstraat</meta:user-defined>
    <meta:user-defined meta:name="OVERHEIDop.woonplaats">Hoogwou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29</meta:user-defined>
    <meta:user-defined meta:name="OVERHEIDop.GmbID/DC.identifier">gmb-2020-212129</meta:user-defined>
    <meta:user-defined meta:name="OVERHEIDop.versieInformatie"/>
  </office:meta>
</office:document-meta>
</file>