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Zonnebeekweg 114 (koetshui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20 een besluit genomen op de aanvraag met zaaknummer V-2020-3661 voor een omgevingsvergunning : handelen in strijd met regels ruimtelijke ordening t.b.v. het vestigen van het bedrijf Aimée i, op locatie Zonnebeekweg 114 (koetshuis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augustus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212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12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12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386 466104</meta:user-defined>
    <meta:user-defined meta:name="DC.title">Kennisgeving besluit op aanvraag omgevingsvergunning  Zonnebeekweg 114 (koetshuis)</meta:user-defined>
    <meta:user-defined meta:name="OVERHEID.PostcodeHuisnummer/OVERHEIDop.postcodeHuisnummer">7546RH 114</meta:user-defined>
    <meta:user-defined meta:name="OVERHEIDop.straatnaam">Zonnebeekweg</meta:user-defined>
    <meta:user-defined meta:name="OVERHEIDop.woonplaats">Enschede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2127</meta:user-defined>
    <meta:user-defined meta:name="OVERHEIDop.GmbID/DC.identifier">gmb-2020-212127</meta:user-defined>
    <meta:user-defined meta:name="OVERHEIDop.versieInformatie"/>
  </office:meta>
</office:document-meta>
</file>