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1630) promotie actie Milka spread, op 25 oktober 2020, verzenddatum 07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12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7.813 579187.356</meta:user-defined>
    <meta:user-defined meta:name="DC.title">Verleende standplaatsvergunning Lange Pijp Leeuwarden, (11041630) promotie actie Milka spread, op 25 oktober 2020, verzenddatum 07-08-2020.</meta:user-defined>
    <meta:user-defined meta:name="OVERHEID.PostcodeHuisnummer/OVERHEIDop.postcodeHuisnummer">8911BA 10</meta:user-defined>
    <meta:user-defined meta:name="OVERHEIDop.straatnaam">Willemskade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26</meta:user-defined>
    <meta:user-defined meta:name="OVERHEIDop.GmbID/DC.identifier">gmb-2020-212126</meta:user-defined>
    <meta:user-defined meta:name="OVERHEIDop.versieInformatie"/>
  </office:meta>
</office:document-meta>
</file>