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inzake een lozing van drainagewater nabij Gaslaan 26 te Winschoten in het kader van het Besluit lozen buiten inrichtingen (BLB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bekend dat zij maatwerkvoorschriften hebben vastgesteld met betrekking tot het lozen van drainagewater op de vuilwaterriolering nabij Gaslaan 26 te Winschoten. Dit heeft te maken met de afronding van de bodemsanering van de voormalige gasfabriek en de daarvoor aangelegde drainage nabij deze woning, na de sanering van de tuinen in februari 2019. De aanleg van de drainage was voorzien in het saneringsplan. </text:p>
            <text:p text:style-name="common-al">In het besluit zijn voorwaarden gesteld aan de afvalwaterlozing op het gemeentelijk vuilwaterriool en de controle daarop. Het besluit is genomen op basis van de aanvraag van AnteaGroup van 28 maart 2019, op grond van het Besluit lozen buiten inrichtingen. </text:p>
            <text:p text:style-name="common-al"/>
            <text:p text:style-name="common-al">De bevoegdheid tot het opleggen van deze maatwerkvoorschriften is opgenomen in artikel 3.1 onder 6b, alsmede 2.2 lid 4 van het BLBI. Het maatwerkbesluit is op 13 augustus 2020 verzonden naar AnteaGroup. </text:p>
            <text:p text:style-name="common-al"/>
            <text:p text:style-name="common-al">Bezwaarschriftenprocedure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http://loket.rechtspraak.nl/bestuursrecht.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www.rijksoverheid.nl. De folder is ook te verkrijgen bij het Klant Contact Centrum van de gemeente. </text:p>
            <text:p text:style-name="common-al">Ter inzage </text:p>
            <text:p text:style-name="common-al">Het besluit en bijbehorende stukken liggen gedurende het bezwarentermijn ter inzage op het adres Johan Modastraat 6 te Winschoten.</text:p>
            <text:p text:style-name="common-al"/>
            <text:p text:style-name="last-al">Winschoten, 19 augustus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2120</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120</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120</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5441 574524</meta:user-defined>
    <meta:user-defined meta:name="DC.title">Maatwerkvoorschriften inzake een lozing van drainagewater nabij Gaslaan 26 te Winschoten in het kader van het Besluit lozen buiten inrichtingen (BLBI)</meta:user-defined>
    <meta:user-defined meta:name="OVERHEID.PostcodeHuisnummer/OVERHEIDop.postcodeHuisnummer">9671CT 26</meta:user-defined>
    <meta:user-defined meta:name="OVERHEIDop.straatnaam">Gaslaan</meta:user-defined>
    <meta:user-defined meta:name="OVERHEIDop.woonplaats">Winschoten</meta:user-defined>
    <meta:user-defined meta:name="DCTERMS.W3CDTF/DCTERMS.available">2020-08-19</meta:user-defined>
    <meta:user-defined meta:name="DCTERMS.W3CDTF/OVERHEIDop.jaargang">2020</meta:user-defined>
    <meta:user-defined meta:name="OVERHEIDop.publicationIssue">212120</meta:user-defined>
    <meta:user-defined meta:name="OVERHEIDop.GmbID/DC.identifier">gmb-2020-212120</meta:user-defined>
    <meta:user-defined meta:name="OVERHEIDop.versieInformatie"/>
  </office:meta>
</office:document-meta>
</file>