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Haarbrinksweg 50:  bouwen woning ter vervanging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Haarbrinksweg 50 </text:p>
            <text:p text:style-name="common-al">Project: het bouwen van een woning ter vervanging van een bestaande woning</text:p>
            <text:p text:style-name="common-al">Ingekomen: 31-07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211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1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1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 ter vervanging van een bestaande woning</meta:user-defined>
    <dc:language>nl</dc:language>
    <meta:user-defined meta:name="OVERHEID.EPSG28992/DC.spatial">246528.066203669 491827.518463152</meta:user-defined>
    <meta:user-defined meta:name="DC.title">Gemeente Tubbergen - aanvraag omgevingsvergunning - Geesteren, Haarbrinksweg 50:  bouwen woning ter vervanging van een bestaande woning</meta:user-defined>
    <meta:user-defined meta:name="OVERHEID.PostcodeHuisnummer/OVERHEIDop.postcodeHuisnummer">7678RT 50</meta:user-defined>
    <meta:user-defined meta:name="OVERHEIDop.straatnaam">Haarbrinksweg</meta:user-defined>
    <meta:user-defined meta:name="OVERHEIDop.woonplaats">Geester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2119</meta:user-defined>
    <meta:user-defined meta:name="OVERHEIDop.GmbID/DC.identifier">gmb-2020-212119</meta:user-defined>
    <meta:user-defined meta:name="OVERHEIDop.versieInformatie"/>
  </office:meta>
</office:document-meta>
</file>