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keburen 17 te Sint Nicolaasga: verlenging beslistermijn aanvraag vergunning realiseren van een vrijstaande woning (OV 20200069/494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20</text:span> is de beslistermijn van deze aanvraag verlengd met maximaal zes weken. De uiterste beslisdatum is nu <text:span text:style-name="nadrukvet">2 oktober 2020</text:span>. De aanvraag betreft het <text:span text:style-name="nadrukvet">realiseren van een vrijstaande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11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72 548807</meta:user-defined>
    <meta:user-defined meta:name="DC.title">Finkeburen 17 te Sint Nicolaasga: verlenging beslistermijn aanvraag vergunning realiseren van een vrijstaande woning (OV 20200069/4940893)</meta:user-defined>
    <meta:user-defined meta:name="OVERHEID.PostcodeHuisnummer/OVERHEIDop.postcodeHuisnummer">8521NV 17</meta:user-defined>
    <meta:user-defined meta:name="OVERHEIDop.straatnaam">Finkeburen</meta:user-defined>
    <meta:user-defined meta:name="OVERHEIDop.woonplaats">Sint Nicolaasga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17</meta:user-defined>
    <meta:user-defined meta:name="OVERHEIDop.GmbID/DC.identifier">gmb-2020-212117</meta:user-defined>
    <meta:user-defined meta:name="OVERHEIDop.versieInformatie"/>
  </office:meta>
</office:document-meta>
</file>