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vergunning De Centrale 2, (11037745) KFC Leeuwarden, verzenddatum 06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6.614 579558.815</meta:user-defined>
    <meta:user-defined meta:name="DC.title">Verleende exploitatievergunning met terrasvergunning De Centrale 2, (11037745) KFC Leeuwarden, verzenddatum 06-08-2020.</meta:user-defined>
    <meta:user-defined meta:name="OVERHEID.PostcodeHuisnummer/OVERHEIDop.postcodeHuisnummer">8924CZ 2</meta:user-defined>
    <meta:user-defined meta:name="OVERHEIDop.straatnaam">De Centrale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15</meta:user-defined>
    <meta:user-defined meta:name="OVERHEIDop.GmbID/DC.identifier">gmb-2020-212115</meta:user-defined>
    <meta:user-defined meta:name="OVERHEIDop.versieInformatie"/>
  </office:meta>
</office:document-meta>
</file>