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 commercieel Middelzeelaan 18a, (11036676) CSV De Leeuwarder Zwaluwen, verzenddatum 10-08-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onderstaand besluit kunnen verenigen, kunnen binnen zes weken na de bekendmaking van het besluit rechtstreeks beroep instellen bij de bestuursrechter. Geen beroep kan worden ingesteld door belanghebbenden aan wie redelijkerwijs kan worden verweten dat zij geen zienswijzen naar voren hebben gebracht gedurende de termijn waarin het ontwerpbesluit ter inzage heeft gel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11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1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1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082.522 578203.4</meta:user-defined>
    <meta:user-defined meta:name="DC.title">Verleende drank- en horecavergunning para commercieel Middelzeelaan 18a, (11036676) CSV De Leeuwarder Zwaluwen, verzenddatum 10-08-2020.</meta:user-defined>
    <meta:user-defined meta:name="OVERHEID.PostcodeHuisnummer/OVERHEIDop.postcodeHuisnummer">8931AK 18</meta:user-defined>
    <meta:user-defined meta:name="OVERHEIDop.straatnaam">Middelzeelaan</meta:user-defined>
    <meta:user-defined meta:name="OVERHEIDop.woonplaats">Leeuwarden</meta:user-defined>
    <meta:user-defined meta:name="DCTERMS.W3CDTF/DCTERMS.available">2020-08-19</meta:user-defined>
    <meta:user-defined meta:name="DCTERMS.W3CDTF/OVERHEIDop.jaargang">2020</meta:user-defined>
    <meta:user-defined meta:name="OVERHEIDop.publicationIssue">212110</meta:user-defined>
    <meta:user-defined meta:name="OVERHEIDop.GmbID/DC.identifier">gmb-2020-212110</meta:user-defined>
    <meta:user-defined meta:name="OVERHEIDop.versieInformatie"/>
  </office:meta>
</office:document-meta>
</file>