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ouwen van een woning met garage en het aanleggen van een in - en uitrit, 19-12-2019 - Brouwersstraat 6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, neem voor meer informatie contact op met de Omgevingsdienst Rivierland T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2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Ruimte en infrastructuur | Organisatie en beleid</meta:user-defined>
    <dc:language>nl</dc:language>
    <meta:user-defined meta:name="OVERHEID.EPSG28992/DC.spatial">164741 432651</meta:user-defined>
    <meta:user-defined meta:name="DC.title">Gemeente West Maas en Waal - het bouwen van een woning met garage en het aanleggen van een in - en uitrit, 19-12-2019 - Brouwersstraat 6 Beneden Leeuwen</meta:user-defined>
    <meta:user-defined meta:name="OVERHEID.PostcodeHuisnummer/OVERHEIDop.postcodeHuisnummer">6658AE 22</meta:user-defined>
    <meta:user-defined meta:name="OVERHEIDop.straatnaam">Brouwersstraat</meta:user-defined>
    <meta:user-defined meta:name="OVERHEIDop.woonplaats">Beneden-Leeuw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121</meta:user-defined>
    <meta:user-defined meta:name="OVERHEIDop.GmbID/DC.identifier">gmb-2020-2121</meta:user-defined>
    <meta:user-defined meta:name="OVERHEIDop.versieInformatie"/>
  </office:meta>
</office:document-meta>
</file>