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uitvoeren van restauratiewerkzaamheden aan/bij een rijksmonument op het perceel Blijhamsterstraat 28, 9671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uitvoeren van restauratiewerkzaamheden aan/bij een rijksmonument op het perceel Blijhamsterstraat 28, 9671 AW Winschoten. Door dit besluit is de nieuwe uiterste beslisdatum 22 september 2020.</text:p>
            <text:p text:style-name="common-al"/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9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6 573943</meta:user-defined>
    <meta:user-defined meta:name="DC.title">Gemeente Oldambt, kennisgeving verlenging beslistermijn Wabo, het uitvoeren van restauratiewerkzaamheden aan/bij een rijksmonument op het perceel Blijhamsterstraat 28, 9671 AW Winschoten</meta:user-defined>
    <meta:user-defined meta:name="OVERHEID.PostcodeHuisnummer/OVERHEIDop.postcodeHuisnummer">9671AW 28</meta:user-defined>
    <meta:user-defined meta:name="OVERHEIDop.straatnaam">Blijhamsterstraat</meta:user-defined>
    <meta:user-defined meta:name="OVERHEIDop.woonplaats">Winscho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99</meta:user-defined>
    <meta:user-defined meta:name="OVERHEIDop.GmbID/DC.identifier">gmb-2020-212099</meta:user-defined>
    <meta:user-defined meta:name="OVERHEIDop.versieInformatie"/>
  </office:meta>
</office:document-meta>
</file>