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27-07-2020</text:span> voor <text:span text:style-name="nadrukvet">het kappen van 4 populieren</text:span> op het adres/de locatie <text:span text:style-name="nadrukvet">langs fietspad Overstehofweg op de steenberg te Landgraaf</text:span> , Dossiernr:<text:span text:style-name="nadrukvet">2020-0374 </text:span></text:p>
            <text:p text:style-name="common-al">* Op <text:span text:style-name="nadrukvet">31-07-2020</text:span> voor <text:span text:style-name="nadrukvet">het kappen van 7 bomen (esdoorn en sierappel) langs de openbare weg</text:span> op het adres/de locatie <text:span text:style-name="nadrukvet">Broekhuizenstraat 67, 79, 91, 97 en Rinckberg 13/15, 31, 41 te Landgraaf</text:span> , Dossiernr:<text:span text:style-name="nadrukvet">2020-0380 </text:span></text:p>
            <text:p text:style-name="common-al">* Op <text:span text:style-name="nadrukvet">04-08-2020</text:span> voor <text:span text:style-name="nadrukvet">het bouwen van een aanbouw aan de zijkant</text:span> op het adres/de locatie <text:span text:style-name="nadrukvet">Pasweg 105 te Landgraaf</text:span> , Dossiernr:<text:span text:style-name="nadrukvet">2020-0388 </text:span></text:p>
            <text:p text:style-name="common-al">* Op <text:span text:style-name="nadrukvet">05-08-2020</text:span> voor <text:span text:style-name="nadrukvet">het tijdelijk gebruiken van unit 6 in de c-vleugel van het Brandenbergcollege</text:span> op het adres/de locatie <text:span text:style-name="nadrukvet">Graafstraat 10 te Landgraaf</text:span> , Dossiernr:<text:span text:style-name="nadrukvet">2020-0390 </text:span></text:p>
            <text:p text:style-name="common-al">* Op <text:span text:style-name="nadrukvet">31-07-2020</text:span> voor <text:span text:style-name="nadrukvet">het bouwen van een woonhuis</text:span> op het adres/de locatie <text:span text:style-name="nadrukvet">Bousberg kavel 16 (gemeente Nieuwenhagen sectie A nummer 4005) te Landgraaf,</text:span> Dossiernr:<text:span text:style-name="nadrukvet">2020-0384 </text:span></text:p>
            <text:p text:style-name="common-al">* Op <text:span text:style-name="nadrukvet">04-08-2020</text:span> voor <text:span text:style-name="nadrukvet">het plaatsen van kozijnen</text:span> op het adres/de locatie <text:span text:style-name="nadrukvet">Savelbergstraat 8 te Landgraaf</text:span> , Dossiernr:<text:span text:style-name="nadrukvet">2020-0385 </text:span></text:p>
            <text:p text:style-name="common-al">* Op <text:span text:style-name="nadrukvet">09-08-2020</text:span> voor <text:span text:style-name="nadrukvet">het kappen van 2 dennebomen</text:span> op het adres/de locatie <text:span text:style-name="nadrukvet">Boslaan 8 te Landgraaf</text:span> , Dossiernr:<text:span text:style-name="nadrukvet">2020-0395 </text:span></text:p>
            <text:p text:style-name="common-al">* Op <text:span text:style-name="nadrukvet">10-08-2020</text:span> voor <text:span text:style-name="nadrukvet">het kappen van 1 esdoorn, 1 els en populieren op de begraafplaats</text:span> op het adres/de locatie <text:span text:style-name="nadrukvet">Uurwerkersweg</text:span><text:span text:style-name="nadrukvet"> te Landgraaf,</text:span> Dossiernr:<text:span text:style-name="nadrukvet">2020-0399 </text:span></text:p>
            <text:p text:style-name="common-al">* Op <text:span text:style-name="nadrukvet">10-08-2020</text:span> voor <text:span text:style-name="nadrukvet">het kappen van 1 kersenboom in het bosplantsoen</text:span> op het adres/de locatie <text:span text:style-name="nadrukvet">Groenstergracht/naast Europaweg-zuid 40</text:span><text:span text:style-name="nadrukvet">4 te Landgraaf,</text:span> Dossiernr: <text:span text:style-name="nadrukvet">2020-0398 </text:span></text:p>
            <text:p text:style-name="common-al">* Op <text:span text:style-name="nadrukvet">10-08-2020</text:span> voor <text:span text:style-name="nadrukvet">het knotten van 1 eik aan de achterzijde</text:span> op het adres/de locatie <text:span text:style-name="nadrukvet">Maastrichterweg 80 Landgra</text:span><text:span text:style-name="nadrukvet">af te Landgraaf,</text:span> Dossiernr: <text:span text:style-name="nadrukvet">2020-0400 </text:span></text:p>
            <text:p text:style-name="common-al">* Op <text:span text:style-name="nadrukvet">31-07-2020</text:span> voor <text:span text:style-name="nadrukvet">het kappen van 4 berken en 1 paardenkastanje op het stationsterrein</text:span> op het adres/de locatie <text:span text:style-name="nadrukvet">Stationsstraat/Stationsplein (gemeente Schaesberg, sectie B nummers 7093 en 7321) te Landgraaf</text:span> , Dossiernr:<text:span text:style-name="nadrukvet">2020-0383 </text:span></text:p>
            <text:p text:style-name="common-al">* Op <text:span text:style-name="nadrukvet">10-07-2020</text:span> voor <text:span text:style-name="nadrukvet">het kappen van 20 bomen langs het spoor</text:span> op het adres/de locatie <text:span text:style-name="nadrukvet">tussen Euregioweg en Station Landgraaf (Stationsplei</text:span><text:span text:style-name="nadrukvet">n) te Landgraaf</text:span>, Dossiernr:<text:span text:style-name="nadrukvet">2020-0350 </text:span></text:p>
            <text:p text:style-name="common-al">* Op <text:span text:style-name="nadrukvet">27-07-2020</text:span> voor <text:span text:style-name="nadrukvet">het kappen van 3 beuken</text:span> op het adres/de locatie <text:span text:style-name="nadrukvet">aan zijkant De Tichel 49/51-Bert Janssenpark te Landgraaf</text:span> , Dossiernr:<text:span text:style-name="nadrukvet">2020-0372 </text:span></text:p>
            <text:p text:style-name="common-al"/>
            <text:p text:style-name="common-al">De stukken kunt u vanaf de dag na de publicatiedatum, op afspraak, inzien in het Klant Contact Centrum van de gemeente Landgraaf in het Burgerhoes. Tegen deze ingediende aanvragen kan nog geen zienswijze/bezwaar/beroep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209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4</meta:user-defined>
    <dc:language>nl</dc:language>
    <meta:user-defined meta:name="OVERHEID.EPSG28992/DC.spatial">199957.233 321240.447</meta:user-defined>
    <meta:user-defined meta:name="OVERHEID.EPSG28992/DC.spatial">203848.334 325041.295</meta:user-defined>
    <meta:user-defined meta:name="OVERHEID.EPSG28992/DC.spatial">199383.44 323947.92</meta:user-defined>
    <meta:user-defined meta:name="OVERHEID.EPSG28992/DC.spatial">199788.47 323746.3</meta:user-defined>
    <meta:user-defined meta:name="OVERHEID.EPSG28992/DC.spatial">199640.153 324054.138</meta:user-defined>
    <meta:user-defined meta:name="OVERHEID.EPSG28992/DC.spatial">199325.54 322823.7</meta:user-defined>
    <meta:user-defined meta:name="OVERHEID.EPSG28992/DC.spatial">197936.8 324012.35</meta:user-defined>
    <meta:user-defined meta:name="OVERHEID.EPSG28992/DC.spatial">199780.885 324953.425</meta:user-defined>
    <meta:user-defined meta:name="OVERHEID.EPSG28992/DC.spatial">201576.39 324432.95</meta:user-defined>
    <meta:user-defined meta:name="OVERHEID.EPSG28992/DC.spatial">202350.74 324994.71</meta:user-defined>
    <meta:user-defined meta:name="OVERHEID.EPSG28992/DC.spatial">199517.217 323062.628</meta:user-defined>
    <meta:user-defined meta:name="OVERHEID.EPSG28992/DC.spatial">199377.006 323058.191</meta:user-defined>
    <meta:user-defined meta:name="OVERHEID.EPSG28992/DC.spatial">201041.13 325770.503</meta:user-defined>
    <meta:user-defined meta:name="DC.title">Gemeente Landgraaf - Aangevraagde omgevingsvergunning(en) week 34</meta:user-defined>
    <meta:user-defined meta:name="OVERHEID.PostcodeHuisnummer/OVERHEIDop.postcodeHuisnummer">6372VG 16</meta:user-defined>
    <meta:user-defined meta:name="OVERHEID.PostcodeHuisnummer/OVERHEIDop.postcodeHuisnummer">6374LJ 65</meta:user-defined>
    <meta:user-defined meta:name="OVERHEID.PostcodeHuisnummer/OVERHEIDop.postcodeHuisnummer">6371BL 105</meta:user-defined>
    <meta:user-defined meta:name="OVERHEID.PostcodeHuisnummer/OVERHEIDop.postcodeHuisnummer">6371XS 10</meta:user-defined>
    <meta:user-defined meta:name="OVERHEID.PostcodeHuisnummer/OVERHEIDop.postcodeHuisnummer">6371AE 21</meta:user-defined>
    <meta:user-defined meta:name="OVERHEID.PostcodeHuisnummer/OVERHEIDop.postcodeHuisnummer">6372GC 8</meta:user-defined>
    <meta:user-defined meta:name="OVERHEID.PostcodeHuisnummer/OVERHEIDop.postcodeHuisnummer">6371CP 8</meta:user-defined>
    <meta:user-defined meta:name="OVERHEID.PostcodeHuisnummer/OVERHEIDop.postcodeHuisnummer">6373CM 32</meta:user-defined>
    <meta:user-defined meta:name="OVERHEID.PostcodeHuisnummer/OVERHEIDop.postcodeHuisnummer">6374KA 10</meta:user-defined>
    <meta:user-defined meta:name="OVERHEID.PostcodeHuisnummer/OVERHEIDop.postcodeHuisnummer">6374RZ 80</meta:user-defined>
    <meta:user-defined meta:name="OVERHEID.PostcodeHuisnummer/OVERHEIDop.postcodeHuisnummer">6372GR 17</meta:user-defined>
    <meta:user-defined meta:name="OVERHEID.PostcodeHuisnummer/OVERHEIDop.postcodeHuisnummer">6372GS 8</meta:user-defined>
    <meta:user-defined meta:name="OVERHEID.PostcodeHuisnummer/OVERHEIDop.postcodeHuisnummer">6374NE 29</meta:user-defined>
    <meta:user-defined meta:name="OVERHEIDop.straatnaam">Overstehofweg</meta:user-defined>
    <meta:user-defined meta:name="OVERHEIDop.straatnaam">Broekhuizenstraat</meta:user-defined>
    <meta:user-defined meta:name="OVERHEIDop.straatnaam">Pasweg</meta:user-defined>
    <meta:user-defined meta:name="OVERHEIDop.straatnaam">Graafstraat</meta:user-defined>
    <meta:user-defined meta:name="OVERHEIDop.straatnaam">Keizerstraat</meta:user-defined>
    <meta:user-defined meta:name="OVERHEIDop.straatnaam">Savelbergstraat</meta:user-defined>
    <meta:user-defined meta:name="OVERHEIDop.straatnaam">Boslaan</meta:user-defined>
    <meta:user-defined meta:name="OVERHEIDop.straatnaam">Bosheide</meta:user-defined>
    <meta:user-defined meta:name="OVERHEIDop.straatnaam">Groenstergracht</meta:user-defined>
    <meta:user-defined meta:name="OVERHEIDop.straatnaam">Maastrichterweg</meta:user-defined>
    <meta:user-defined meta:name="OVERHEIDop.straatnaam">Stationsplein</meta:user-defined>
    <meta:user-defined meta:name="OVERHEIDop.straatnaam">Stationsstraat</meta:user-defined>
    <meta:user-defined meta:name="OVERHEIDop.straatnaam">De Tichel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98</meta:user-defined>
    <meta:user-defined meta:name="OVERHEIDop.GmbID/DC.identifier">gmb-2020-212098</meta:user-defined>
    <meta:user-defined meta:name="OVERHEIDop.versieInformatie"/>
  </office:meta>
</office:document-meta>
</file>