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nieuwbouwen van een opslagruimte,  Herenweg 46, 1715 EH Spa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13 augustus 2020 een reguliere omgevingsvergunning verzonden voor het nieuwbouwen van een opslagruimte op het perceel Herenweg 46, 1715 EH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209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9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9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296.54 523852.02</meta:user-defined>
    <meta:user-defined meta:name="DC.title">Kennisgeving verleende reguliere omgevingsvergunning voor het nieuwbouwen van een opslagruimte,  Herenweg 46, 1715 EH Spanbroek.</meta:user-defined>
    <meta:user-defined meta:name="OVERHEID.PostcodeHuisnummer/OVERHEIDop.postcodeHuisnummer">1715EH 46</meta:user-defined>
    <meta:user-defined meta:name="OVERHEIDop.straatnaam">Herenweg</meta:user-defined>
    <meta:user-defined meta:name="OVERHEIDop.woonplaats">Spanbroek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097</meta:user-defined>
    <meta:user-defined meta:name="OVERHEIDop.GmbID/DC.identifier">gmb-2020-212097</meta:user-defined>
    <meta:user-defined meta:name="OVERHEIDop.versieInformatie"/>
  </office:meta>
</office:document-meta>
</file>