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/>
            <text:p text:style-name="common-al">* De aanvraag van <text:span text:style-name="nadrukvet">16-06-2020</text:span> voor <text:span text:style-name="nadrukvet">het verbouwen van het bijgebouw in (mantelzorg)appartement en het handelen in strijd met regels ro</text:span> op het adres/de locatie <text:span text:style-name="nadrukvet">Nieuwenhagerstraat 80 te Landgraaf</text:span> , Dossiernr:<text:span text:style-name="nadrukvet">2020-0307 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0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34</meta:user-defined>
    <dc:language>nl</dc:language>
    <meta:user-defined meta:name="OVERHEID.EPSG28992/DC.spatial">201085.58 324699.98</meta:user-defined>
    <meta:user-defined meta:name="DC.title">Gemeente Landgraaf - Besluit verlenging beslistermijn week 34</meta:user-defined>
    <meta:user-defined meta:name="OVERHEID.PostcodeHuisnummer/OVERHEIDop.postcodeHuisnummer">6374XR 80</meta:user-defined>
    <meta:user-defined meta:name="OVERHEIDop.straatnaam">Nieuwenhagerstraat</meta:user-defined>
    <meta:user-defined meta:name="OVERHEIDop.woonplaats">Landgraaf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92</meta:user-defined>
    <meta:user-defined meta:name="OVERHEIDop.GmbID/DC.identifier">gmb-2020-212092</meta:user-defined>
    <meta:user-defined meta:name="OVERHEIDop.versieInformatie"/>
  </office:meta>
</office:document-meta>
</file>