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kansspelvergunning  – 2 kansspelautomaten Hornerhof Pool &amp; Snooker Bar</text:p>
      <text:section text:name="zakelijke-mededeling_id1-3-2" text:style-name="zakelijke-mededeling">
        <text:section text:name="zakelijke-mededeling-tekst_id1-3-2-1" text:style-name="zakelijke-mededeling-tekst">
          <text:section text:name="tekst_id1-3-2-1-1" text:style-name="tekst">
            <text:p text:style-name="common-al">- Hornerhof Pool &amp; Snooker Bar:</text:p>
            <text:p text:style-name="common-al">Aanwezigheidsvergunning voor 2 kansspelautomaten voor de inrichting aan de Rijksweg 7b, 6085 AA in Horn. Verzenddatum: 10 augustus 2020</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08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8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8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149.2 357635.3</meta:user-defined>
    <meta:user-defined meta:name="DC.title">Gemeente Leudal - Verleende kansspelvergunning  – 2 kansspelautomaten Hornerhof Pool &amp; Snooker Bar</meta:user-defined>
    <meta:user-defined meta:name="OVERHEID.PostcodeHuisnummer/OVERHEIDop.postcodeHuisnummer">6085AA 7</meta:user-defined>
    <meta:user-defined meta:name="OVERHEIDop.straatnaam">Rijksweg</meta:user-defined>
    <meta:user-defined meta:name="OVERHEIDop.woonplaats">Horn</meta:user-defined>
    <meta:user-defined meta:name="DCTERMS.W3CDTF/DCTERMS.available">2020-08-19</meta:user-defined>
    <meta:user-defined meta:name="DCTERMS.W3CDTF/OVERHEIDop.jaargang">2020</meta:user-defined>
    <meta:user-defined meta:name="OVERHEIDop.publicationIssue">212088</meta:user-defined>
    <meta:user-defined meta:name="OVERHEIDop.GmbID/DC.identifier">gmb-2020-212088</meta:user-defined>
    <meta:user-defined meta:name="OVERHEIDop.versieInformatie"/>
  </office:meta>
</office:document-meta>
</file>