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Parochiecluster Ubach over Worms</text:span> voor Maria ten Hemelopneming d.d. 15-8-2020 op locatie Warderkapel, Kerkveldweg.</text:p>
            <text:p text:style-name="common-al">* aan <text:span text:style-name="nadrukvet"> Oudervereniging Basisschool Op Gen Hei</text:span> voor ANWB schoolproject d.d. 18-9-2020 op locatie Oude Landgraaf. </text:p>
            <text:p text:style-name="common-al">* Aan <text:span text:style-name="nadrukvet">Parochiecluster Ubach over Worms</text:span> voor Kruisverheffing d.d. 14-9-2020 op locatie plein Groenstr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208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4 </meta:user-defined>
    <dc:language>nl</dc:language>
    <meta:user-defined meta:name="OVERHEID.EPSG28992/DC.spatial">203273.281 324786.134</meta:user-defined>
    <meta:user-defined meta:name="OVERHEID.EPSG28992/DC.spatial">200148.813 324604.59</meta:user-defined>
    <meta:user-defined meta:name="OVERHEID.EPSG28992/DC.spatial">201268.384 324621.314</meta:user-defined>
    <meta:user-defined meta:name="DC.title">Gemeente Landgraaf - Verleende evenementenvergunningen week 34</meta:user-defined>
    <meta:user-defined meta:name="OVERHEID.PostcodeHuisnummer/OVERHEIDop.postcodeHuisnummer">6374LE 3</meta:user-defined>
    <meta:user-defined meta:name="OVERHEID.PostcodeHuisnummer/OVERHEIDop.postcodeHuisnummer">6373EN 14</meta:user-defined>
    <meta:user-defined meta:name="OVERHEID.PostcodeHuisnummer/OVERHEIDop.postcodeHuisnummer">6374JK 27</meta:user-defined>
    <meta:user-defined meta:name="OVERHEIDop.straatnaam">Kerkveldweg</meta:user-defined>
    <meta:user-defined meta:name="OVERHEIDop.straatnaam">Oude Landgraaf Hof</meta:user-defined>
    <meta:user-defined meta:name="OVERHEIDop.straatnaam">Groen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83</meta:user-defined>
    <meta:user-defined meta:name="OVERHEIDop.GmbID/DC.identifier">gmb-2020-212083</meta:user-defined>
    <meta:user-defined meta:name="OVERHEIDop.versieInformatie"/>
  </office:meta>
</office:document-meta>
</file>