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ouwen van een woning, Burgemeester Drijberweg 30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30, Hurdegaryp</text:p>
            <text:p text:style-name="common-al">Olo: 5385669</text:p>
            <text:p text:style-name="common-al">het uitbouwen van een woning</text:p>
            <text:p text:style-name="common-al">Datum ontvangst: 16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207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004 581161</meta:user-defined>
    <meta:user-defined meta:name="DC.title">Gemeente Tytsjerksteradiel - ontvangen aanvraag omgevingsvergunning, het uitbouwen van een woning, Burgemeester Drijberweg 30, Hurdegaryp</meta:user-defined>
    <meta:user-defined meta:name="OVERHEID.PostcodeHuisnummer/OVERHEIDop.postcodeHuisnummer">9254BJ 30</meta:user-defined>
    <meta:user-defined meta:name="OVERHEIDop.straatnaam">Burgemeester Drijberweg</meta:user-defined>
    <meta:user-defined meta:name="OVERHEIDop.woonplaats">Hurdegary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76</meta:user-defined>
    <meta:user-defined meta:name="OVERHEIDop.GmbID/DC.identifier">gmb-2020-212076</meta:user-defined>
    <meta:user-defined meta:name="OVERHEIDop.versieInformatie"/>
  </office:meta>
</office:document-meta>
</file>