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Rietmolenweg 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Z/20/016373 voor een omgevingsvergunning voor het bouwen van een bedrijfswoning tvv bestaande bedrijfswoning op de locatie Oude Rietmolenweg 2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0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besluit op aanvraag omgevingsvergunning Oude Rietmolenweg 25</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0-08-19</meta:user-defined>
    <meta:user-defined meta:name="DCTERMS.W3CDTF/OVERHEIDop.jaargang">2020</meta:user-defined>
    <meta:user-defined meta:name="OVERHEIDop.publicationIssue">212062</meta:user-defined>
    <meta:user-defined meta:name="OVERHEIDop.GmbID/DC.identifier">gmb-2020-212062</meta:user-defined>
    <meta:user-defined meta:name="OVERHEIDop.versieInformatie"/>
  </office:meta>
</office:document-meta>
</file>