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bouwen van een woning, Groenoord 202 te Alphen aan den Rijn.V2019/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roenoord 202 te Alphen aan den Rijn </text:p>
            <text:p text:style-name="common-al">V2019/687</text:p>
            <text:p text:style-name="common-al"/>
            <text:p text:style-name="common-al">Het afwijken van het bestemmingsplan voor het bouwen van een woning</text:p>
            <text:p text:style-name="common-al">Datum verleend: 1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22 461970</meta:user-defined>
    <meta:user-defined meta:name="DC.title">Gemeente Alphen aan den Rijn - verleende omgevingsvergunning: het afwijken van het bestemmingsplan voor het bouwen van een woning, Groenoord 202 te Alphen aan den Rijn.V2019/687</meta:user-defined>
    <meta:user-defined meta:name="OVERHEID.PostcodeHuisnummer/OVERHEIDop.postcodeHuisnummer">2401AJ 202</meta:user-defined>
    <meta:user-defined meta:name="OVERHEIDop.straatnaam">Groenoord</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06</meta:user-defined>
    <meta:user-defined meta:name="OVERHEIDop.GmbID/DC.identifier">gmb-2020-21206</meta:user-defined>
    <meta:user-defined meta:name="OVERHEIDop.versieInformatie"/>
  </office:meta>
</office:document-meta>
</file>