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beschikbare Winterstand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In de gemeente Nijmegen zijn de locaties voor standplaatsen aangewezen en vastgesteld. </text:p>
            <text:p text:style-name="al"/>
            <text:p text:style-name="al">Voor de onderstaande winterstandplaatslocaties kan een vergunning worden aangevraagd. U kunt een vergunning aanvragen voor 1 dag tot maximaal 6 weken voor een winterstandplaats in de periode 15 november 2020 tot 8 januari 2021. </text:p>
            <text:p text:style-name="al">U kunt voor een winterstandplaats géén vergunning aanvragen voor meerdere jaren. </text:p>
            <text:p text:style-name="al"/>
            <text:p text:style-name="al">- Danielsplein, er zijn 2 plekken beschikbaar</text:p>
            <text:p text:style-name="al">- Frankrijkstraat, er is 1 plek beschikbaar</text:p>
            <text:p text:style-name="al">- Jonagoldstraat, er is 1 plek beschikbaar</text:p>
            <text:p text:style-name="al">- Winkelcentrum Hatert, er is 1 plek beschikbaar</text:p>
            <text:p text:style-name="al">- Winkelcentrum Leuvensbroek, er is 1 plek beschikbaar</text:p>
            <text:p text:style-name="al">- Winkelcentrum Meijhorst, er is 1 plek beschikbaar</text:p>
            <text:p text:style-name="al">- Graafseweg, er is 1 plek beschikbaar</text:p>
            <text:p text:style-name="al">- Vierdaagseplein, er zijn 2 plekken beschikbaar</text:p>
            <text:p text:style-name="al">- Plein1944, er is 1 plek beschikbaar</text:p>
            <text:p text:style-name="al">- Waalkade, er is 1 plek beschikbaar</text:p>
            <text:p text:style-name="al"/>
            <text:p text:style-name="al">De beschikbaarheid, bijzonderheden en gemeentelijke voorzieningen per locatie kunt u terugvinden op:</text:p>
            <text:p text:style-name="al">
            <text:a xlink:href="https://www.nijmegen.nl/diensten/vergunningen/standplaatsvergunningen/overzicht-standplaatsen/gepubliceerde-winterstandplaatsen/" xlink:type="simple">https://www.nijmegen.nl/diensten/vergunningen/standplaatsvergunningen/overzicht-standplaatsen/gepubliceerde-winterstandplaatsen/</text:a>
          </text:p>
            <text:p text:style-name="al"/>
            <text:p text:style-name="al">Geïnteresseerde kunnen via de website <text:a xlink:href="https://www.nijmegen.nl/diensten/vergunningen/standplaatsvergunningen/vergunning-standplaats-winterseizoen/" xlink:type="simple">https://www.nijmegen.nl/diensten/vergunningen/standplaatsvergunningen/vergunning-standplaats-winterseizoen/</text:a></text:p>
            <text:p text:style-name="al">tot en met zondag 13 september 2020 een aanvraag voor een standplaatsvergunning indienen. </text:p>
            <text:p text:style-name="al">Procedure:</text:p>
            <text:p text:style-name="al">Deze beschikbare standplaatsen zijn opengesteld in de periode 15 augustus 2020 t/m 13 september 2020. Indien er meer aanvragers zijn voor dezelfde locatie op dezelfde of overlappende dagen dan zal er onder de volledig ingediende aanvragen op 24 september worden geloot. De standplaatsvergunning kan op zijn vroegst 15 november 2020 ingaan voor een periode van maximaal 6 weken. </text:p>
            <text:p text:style-name="al"/>
            <text:p text:style-name="al">De aanvragen die zijn uitgeloot krijgen geen standplaatsvergunning.</text:p>
            <text:p text:style-name="al"/>
            <text:p text:style-name="al">Door de huidige corona-maatregelen zal de loting niet plaatsvinden in de stadswinkel of stadhuis. Indien duidelijk is of er geloot moet worden wordt u verder geïnformeerd op de manier waarop deze loting zal plaatsvinden. </text:p>
            <text:p text:style-name="al"/>
            <text:p text:style-name="al">Zijn er binnen de opengestelde publicatieperiode geen aanvragen ontvangen voor de betreffende locaties dan worden deze aangemerkt als vrije standplaatslocatie. Deze aanvragen worden beoordeeld op volgorde van binnenkomst.</text:p>
            <text:p text:style-name="al">De behandeltermijn voor de aanvraag van een vrije standplaats is 8 weken. </text:p>
            <text:p text:style-name="al"/>
            <text:p text:style-name="al">Voor meer informatie verwijs ik u naar https://www.nijmegen.nl/diensten/vergunningen/standplaatsvergunningen/vergunning-standplaats-winterseizo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0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OVERHEIDop.referentienummer">Openbare bekendmaking Winterstandplaats locaties augustus 2020</meta:user-defined>
    <dc:language>nl</dc:language>
    <meta:user-defined meta:name="OVERHEID.Gemeente/DC.spatial">Nijmegen</meta:user-defined>
    <meta:user-defined meta:name="DC.title">Openbare bekendmaking beschikbare Winterstandplaatsen</meta:user-defined>
    <meta:user-defined meta:name="DCTERMS.W3CDTF/DCTERMS.available">2020-08-19</meta:user-defined>
    <meta:user-defined meta:name="DCTERMS.W3CDTF/OVERHEIDop.jaargang">2020</meta:user-defined>
    <meta:user-defined meta:name="OVERHEIDop.publicationIssue">212056</meta:user-defined>
    <meta:user-defined meta:name="OVERHEIDop.GmbID/DC.identifier">gmb-2020-212056</meta:user-defined>
    <meta:user-defined meta:name="OVERHEIDop.versieInformatie"/>
  </office:meta>
</office:document-meta>
</file>