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2 kansspelautomaten Café friture de 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friture de Put:</text:p>
            <text:p text:style-name="common-al">Aanwezigheidsvergunning voor 2 kansspelautomaten voor de inrichting aan de Lambertusstraat 50 in Neeritter. Ontvangstdatum: 7 augustus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205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156.3 352917.9</meta:user-defined>
    <meta:user-defined meta:name="DC.title">Gemeente Leudal - Binnengekomen aanvraag APV vergunning – 2 kansspelautomaten Café friture de Put</meta:user-defined>
    <meta:user-defined meta:name="OVERHEID.PostcodeHuisnummer/OVERHEIDop.postcodeHuisnummer">6015AS 50</meta:user-defined>
    <meta:user-defined meta:name="OVERHEIDop.straatnaam">Lambertusstraat</meta:user-defined>
    <meta:user-defined meta:name="OVERHEIDop.woonplaats">Neeritte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52</meta:user-defined>
    <meta:user-defined meta:name="OVERHEIDop.GmbID/DC.identifier">gmb-2020-212052</meta:user-defined>
    <meta:user-defined meta:name="OVERHEIDop.versieInformatie"/>
  </office:meta>
</office:document-meta>
</file>