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fsteen 1, 2132 NT Hoofddorp, Kite Pharma EU B.V., het plaatsen van een gevellogo en reclame-uiting van Kite Pharma, datum besluit: 14-08-2020, zaak 9740766, OLO-nummer: 5330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05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5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687.307 478810.661</meta:user-defined>
    <meta:user-defined meta:name="DC.title">Verleende omgevingsvergunning, Tufsteen 1, 2132 NT Hoofddorp, Kite Pharma EU B.V., het plaatsen van een gevellogo en reclame-uiting van Kite Pharma, datum besluit: 14-08-2020, zaak 9740766, OLO-nummer: 5330895.</meta:user-defined>
    <meta:user-defined meta:name="OVERHEID.PostcodeHuisnummer/OVERHEIDop.postcodeHuisnummer">2132NT 1</meta:user-defined>
    <meta:user-defined meta:name="OVERHEIDop.straatnaam">Tufsteen</meta:user-defined>
    <meta:user-defined meta:name="OVERHEIDop.woonplaats">Hoofddorp</meta:user-defined>
    <meta:user-defined meta:name="DCTERMS.W3CDTF/DCTERMS.available">2020-08-19</meta:user-defined>
    <meta:user-defined meta:name="DCTERMS.W3CDTF/OVERHEIDop.jaargang">2020</meta:user-defined>
    <meta:user-defined meta:name="OVERHEIDop.publicationIssue">212051</meta:user-defined>
    <meta:user-defined meta:name="OVERHEIDop.GmbID/DC.identifier">gmb-2020-212051</meta:user-defined>
    <meta:user-defined meta:name="OVERHEIDop.versieInformatie"/>
  </office:meta>
</office:document-meta>
</file>