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88 Jan Maasstraat ong. &amp; Herenstraat ong. te Budel (Kadastraal BDL F 5582)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voor een omgevingsvergunning met zaaknummer OV 20088 voor de nieuwbouw van 8 woningen op locatie Jan Maasstraat ong. &amp; Herenstraat ong. te Budel (Kadastraal BDL F 5582)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5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0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8 woningen op de locatie Jan Maasstraat ong. &amp; Herenstraat ong. te Budel (Kadastraal BDL F 5582) verleend</meta:user-defined>
    <dc:language>nl</dc:language>
    <meta:user-defined meta:name="OVERHEID.EPSG28992/DC.spatial">167570.55 365216.29</meta:user-defined>
    <meta:user-defined meta:name="DC.title">Besluit omgevingsvergunning OV 20088 Jan Maasstraat ong. &amp; Herenstraat ong. te Budel (Kadastraal BDL F 5582) van rechtswege verleend</meta:user-defined>
    <meta:user-defined meta:name="OVERHEID.PostcodeHuisnummer/OVERHEIDop.postcodeHuisnummer">6021GP 10</meta:user-defined>
    <meta:user-defined meta:name="OVERHEIDop.straatnaam">Jan Maasstraat</meta:user-defined>
    <meta:user-defined meta:name="OVERHEIDop.woonplaats">Bud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46</meta:user-defined>
    <meta:user-defined meta:name="OVERHEIDop.GmbID/DC.identifier">gmb-2020-212046</meta:user-defined>
    <meta:user-defined meta:name="OVERHEIDop.versieInformatie"/>
  </office:meta>
</office:document-meta>
</file>