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singel 102 te Horst, aangevraagde omgevingsvergunning 13 augustu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reclamezuil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204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04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04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884.52 384685.14</meta:user-defined>
    <meta:user-defined meta:name="DC.title">Westsingel 102 te Horst, aangevraagde omgevingsvergunning 13 augustus 2020</meta:user-defined>
    <meta:user-defined meta:name="OVERHEID.PostcodeHuisnummer/OVERHEIDop.postcodeHuisnummer">5961DH 102</meta:user-defined>
    <meta:user-defined meta:name="OVERHEIDop.straatnaam">Westsingel</meta:user-defined>
    <meta:user-defined meta:name="OVERHEIDop.woonplaats">Horst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045</meta:user-defined>
    <meta:user-defined meta:name="OVERHEIDop.GmbID/DC.identifier">gmb-2020-212045</meta:user-defined>
    <meta:user-defined meta:name="OVERHEIDop.versieInformatie"/>
  </office:meta>
</office:document-meta>
</file>