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1e competitiewedstrijd Achterhoekse Klootschieters Federatie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augustus 2020 is onderstaande aanvraag binnengekomen:</text:p>
            <text:p text:style-name="common-al">Klootschieters Vereniging De Heksenkring, buitengebied Barchem, 19 en 20 september 2020 (2020-17972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203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3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3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79729</meta:user-defined>
    <dc:language>nl</dc:language>
    <meta:user-defined meta:name="OVERHEID.EPSG28992/DC.spatial">227353.741 460265.091</meta:user-defined>
    <meta:user-defined meta:name="DC.title">Aangevraagde evenementenvergunning 1e competitiewedstrijd Achterhoekse Klootschieters Federatie in Barchem</meta:user-defined>
    <meta:user-defined meta:name="OVERHEID.PostcodeHuisnummer/OVERHEIDop.postcodeHuisnummer">7244AJ 1</meta:user-defined>
    <meta:user-defined meta:name="OVERHEIDop.straatnaam">Zwiepseweg</meta:user-defined>
    <meta:user-defined meta:name="OVERHEIDop.woonplaats">Barche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038</meta:user-defined>
    <meta:user-defined meta:name="OVERHEIDop.GmbID/DC.identifier">gmb-2020-212038</meta:user-defined>
    <meta:user-defined meta:name="OVERHEIDop.versieInformatie"/>
  </office:meta>
</office:document-meta>
</file>