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2 uitwegen naar 1 verbrede uitweg - Kapel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apelstraat 2</text:span>, voor het wijzigen van 2 uitwegen naar 1 verbrede uitweg, datum verzending 7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03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26.856 348274.832</meta:user-defined>
    <meta:user-defined meta:name="DC.title">Gemeente Echt-Susteren - verlening omgevingsvergunning - wijzigen van 2 uitwegen naar 1 verbrede uitweg - Kapelstraat 2, Echt</meta:user-defined>
    <meta:user-defined meta:name="OVERHEID.PostcodeHuisnummer/OVERHEIDop.postcodeHuisnummer">6101XR 2</meta:user-defined>
    <meta:user-defined meta:name="OVERHEIDop.straatnaam">Kapelstraat</meta:user-defined>
    <meta:user-defined meta:name="OVERHEIDop.woonplaats">Echt</meta:user-defined>
    <meta:user-defined meta:name="DCTERMS.W3CDTF/DCTERMS.available">2020-08-20</meta:user-defined>
    <meta:user-defined meta:name="DCTERMS.W3CDTF/OVERHEIDop.jaargang">2020</meta:user-defined>
    <meta:user-defined meta:name="OVERHEIDop.publicationIssue">212031</meta:user-defined>
    <meta:user-defined meta:name="OVERHEIDop.GmbID/DC.identifier">gmb-2020-212031</meta:user-defined>
    <meta:user-defined meta:name="OVERHEIDop.versieInformatie"/>
  </office:meta>
</office:document-meta>
</file>