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voor een kozijn, De Oude Wereld 122 te Alphen aan den Rijn, V2020/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ude Wereld 122 te Alphen aan den Rijn</text:p>
            <text:p text:style-name="common-al">2408 TM</text:p>
            <text:p text:style-name="common-al">V2020/029</text:p>
            <text:p text:style-name="common-al">het vervangen van de garagedeur voor een kozijn</text:p>
            <text:p text:style-name="common-al">Datum verleend: 17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06 459136</meta:user-defined>
    <meta:user-defined meta:name="DC.title">Gemeente Alphen aan den Rijn - verleende omgevingsvergunning: het vervangen van de garagedeur voor een kozijn, De Oude Wereld 122 te Alphen aan den Rijn, V2020/029</meta:user-defined>
    <meta:user-defined meta:name="OVERHEID.PostcodeHuisnummer/OVERHEIDop.postcodeHuisnummer">2408TM 122</meta:user-defined>
    <meta:user-defined meta:name="OVERHEIDop.straatnaam">De Oude Wereld</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03</meta:user-defined>
    <meta:user-defined meta:name="OVERHEIDop.GmbID/DC.identifier">gmb-2020-21203</meta:user-defined>
    <meta:user-defined meta:name="OVERHEIDop.versieInformatie"/>
  </office:meta>
</office:document-meta>
</file>