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aanleggen van een uitweg - Wiejerdstraat 40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Wiejerdstraat 40</text:span>, voor het aanleggen van een uitweg, datum ontvangst 8 augustus 2020.</text:p>
            <text:p text:style-name="common-al">Echt-Susteren, 20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2028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028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028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248.502 345194.911</meta:user-defined>
    <meta:user-defined meta:name="DC.title">Gemeente Echt-Susteren - aanvraag omgevingsvergunning - aanleggen van een uitweg - Wiejerdstraat 40, Echt</meta:user-defined>
    <meta:user-defined meta:name="OVERHEID.PostcodeHuisnummer/OVERHEIDop.postcodeHuisnummer">6102BA 40</meta:user-defined>
    <meta:user-defined meta:name="OVERHEIDop.straatnaam">Wiejerdstraat</meta:user-defined>
    <meta:user-defined meta:name="OVERHEIDop.woonplaats">Echt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2028</meta:user-defined>
    <meta:user-defined meta:name="OVERHEIDop.GmbID/DC.identifier">gmb-2020-212028</meta:user-defined>
    <meta:user-defined meta:name="OVERHEIDop.versieInformatie"/>
  </office:meta>
</office:document-meta>
</file>