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reiden van een opslagruimte - Hoge Maat 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5212</text:p>
            <text:p text:style-name="common-al">Voor : uitbreiden van een opslagruimte</text:p>
            <text:p text:style-name="common-al">Locatie : Hoge Maat 10, (3961 NC) Wijk bij Duurstede</text:p>
            <text:p text:style-name="common-al">Verzenddatum : 12-08-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02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5212</meta:user-defined>
    <dc:language>nl</dc:language>
    <meta:user-defined meta:name="OVERHEID.EPSG28992/DC.spatial">149915 442873</meta:user-defined>
    <meta:user-defined meta:name="DC.title">Gemeente Wijk bij Duurstede - verlening omgevingsvergunning - uitbreiden van een opslagruimte - Hoge Maat 10, Wijk bij Duurstede</meta:user-defined>
    <meta:user-defined meta:name="OVERHEID.PostcodeHuisnummer/OVERHEIDop.postcodeHuisnummer">3961NC 10</meta:user-defined>
    <meta:user-defined meta:name="OVERHEIDop.straatnaam">Hoge Maat</meta:user-defined>
    <meta:user-defined meta:name="OVERHEIDop.woonplaats">Wijk bij Duurstede</meta:user-defined>
    <meta:user-defined meta:name="DCTERMS.W3CDTF/DCTERMS.available">2020-08-20</meta:user-defined>
    <meta:user-defined meta:name="DCTERMS.W3CDTF/OVERHEIDop.jaargang">2020</meta:user-defined>
    <meta:user-defined meta:name="OVERHEIDop.publicationIssue">212021</meta:user-defined>
    <meta:user-defined meta:name="OVERHEIDop.GmbID/DC.identifier">gmb-2020-212021</meta:user-defined>
    <meta:user-defined meta:name="OVERHEIDop.versieInformatie"/>
  </office:meta>
</office:document-meta>
</file>