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s 1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0 een besluit genomen op de aanvraag omgevingsvergunning voor het bouwen van een schuur op de locatie Veers 11 te Kessel. De aanvraag is geregistreerd onder zaaknummer 1894/2020/223218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02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61.31 366737.84</meta:user-defined>
    <meta:user-defined meta:name="DC.title">verleende omgevingsvergunning Veers 11 te Kessel</meta:user-defined>
    <meta:user-defined meta:name="OVERHEID.PostcodeHuisnummer/OVERHEIDop.postcodeHuisnummer">5995AC 11</meta:user-defined>
    <meta:user-defined meta:name="OVERHEIDop.straatnaam">Veers</meta:user-defined>
    <meta:user-defined meta:name="OVERHEIDop.woonplaats">Kessel</meta:user-defined>
    <meta:user-defined meta:name="DCTERMS.W3CDTF/DCTERMS.available">2020-08-19</meta:user-defined>
    <meta:user-defined meta:name="DCTERMS.W3CDTF/OVERHEIDop.jaargang">2020</meta:user-defined>
    <meta:user-defined meta:name="OVERHEIDop.publicationIssue">212020</meta:user-defined>
    <meta:user-defined meta:name="OVERHEIDop.GmbID/DC.identifier">gmb-2020-212020</meta:user-defined>
    <meta:user-defined meta:name="OVERHEIDop.versieInformatie"/>
  </office:meta>
</office:document-meta>
</file>