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het tijdelijk plaatsen van een afvalcontainer en een schaftwagen van 3 februari t/m 6 maart 2020 - Matthias Withhoosstraat t.h.v. nr.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Matthias Withhoosstraat t.h.v. nr. 21, het tijdelijk plaatsen van een afvalcontainer en een schaftwagen van 3 februari t/m 6 maart 2020, 15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0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091</meta:user-defined>
    <dc:language>nl</dc:language>
    <meta:user-defined meta:name="OVERHEID.EPSG28992/DC.spatial">154016 463171</meta:user-defined>
    <meta:user-defined meta:name="DC.title">Gemeente Amersfoort, Soesterkwartier/Isselt - verlening vergunning voor tijdelijk gebruik van de weg - het tijdelijk plaatsen van een afvalcontainer en een schaftwagen van 3 februari t/m 6 maart 2020 - Matthias Withhoosstraat t.h.v. nr. 21, Amersfoort</meta:user-defined>
    <meta:user-defined meta:name="OVERHEID.PostcodeHuisnummer/OVERHEIDop.postcodeHuisnummer">3812SP 21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202</meta:user-defined>
    <meta:user-defined meta:name="OVERHEIDop.GmbID/DC.identifier">gmb-2020-21202</meta:user-defined>
    <meta:user-defined meta:name="OVERHEIDop.versieInformatie"/>
  </office:meta>
</office:document-meta>
</file>