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loitatie kindercentrum: Kerkstraat 87 in Drempt, het exploiteren van kinderdagverblijf Peuterspeelgroep De Klimtoren</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besluit genomen op de aanvraag voor exploitatie van een kindercentrum. De aanvraag is geregistreerd onder kenmerk 18764922. De aanvraag gaat over het exploiteren van kinderdagverblijf Peuterspeelgroep De Klimtoren aan de Kerkstraat 87 in Drempt.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01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5 447122</meta:user-defined>
    <meta:user-defined meta:name="DC.title">exploitatie kindercentrum: Kerkstraat 87 in Drempt, het exploiteren van kinderdagverblijf Peuterspeelgroep De Klimtoren</meta:user-defined>
    <meta:user-defined meta:name="OVERHEID.PostcodeHuisnummer/OVERHEIDop.postcodeHuisnummer">6996AG 85</meta:user-defined>
    <meta:user-defined meta:name="OVERHEIDop.straatnaam">Kerkstraat</meta:user-defined>
    <meta:user-defined meta:name="OVERHEIDop.woonplaats">Drempt</meta:user-defined>
    <meta:user-defined meta:name="DCTERMS.W3CDTF/DCTERMS.available">2020-08-19</meta:user-defined>
    <meta:user-defined meta:name="OVERHEIDop.externeBijlage">publiceerbare vergunning|exb-2020-43920</meta:user-defined>
    <meta:user-defined meta:name="OVERHEIDop.externeBijlage">publiceerbare aanvraag|exb-2020-43921</meta:user-defined>
    <meta:user-defined meta:name="DCTERMS.W3CDTF/OVERHEIDop.jaargang">2020</meta:user-defined>
    <meta:user-defined meta:name="OVERHEIDop.publicationIssue">212015</meta:user-defined>
    <meta:user-defined meta:name="OVERHEIDop.GmbID/DC.identifier">gmb-2020-212015</meta:user-defined>
    <meta:user-defined meta:name="OVERHEIDop.versieInformatie"/>
  </office:meta>
</office:document-meta>
</file>