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een tweetal ruimten in een basisschool, Populierenhof 2 te Boskoop, V2019/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pulierenhof 2 te Boskoop</text:p>
            <text:p text:style-name="common-al">2771 DG</text:p>
            <text:p text:style-name="common-al">V2019/701</text:p>
            <text:p text:style-name="common-al">het brandveilig in gebruik nemen van een tweetal ruimten in een basisschool </text:p>
            <text:p text:style-name="common-al">Datum verleend: 5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04 454406</meta:user-defined>
    <meta:user-defined meta:name="DC.title">Gemeente Alphen aan den Rijn - verleende omgevingsvergunning: het brandveilig in gebruik nemen van een tweetal ruimten in een basisschool, Populierenhof 2 te Boskoop, V2019/701</meta:user-defined>
    <meta:user-defined meta:name="OVERHEID.PostcodeHuisnummer/OVERHEIDop.postcodeHuisnummer">2771DG 2</meta:user-defined>
    <meta:user-defined meta:name="OVERHEIDop.straatnaam">Populierenhof</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01</meta:user-defined>
    <meta:user-defined meta:name="OVERHEIDop.GmbID/DC.identifier">gmb-2020-21201</meta:user-defined>
    <meta:user-defined meta:name="OVERHEIDop.versieInformatie"/>
  </office:meta>
</office:document-meta>
</file>