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gediend en beëindiging behandeling van aanvraag omgevingsvergunning in verband met vergunningvrij, het kappen van 2 sparren en 1 atlasceder, Loenenseweg 128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ingetrokken aanvragen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enseweg 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kappen van 2 sparren en 1 atlasceder</text:p>
                  </table:table-cell>
                  <table:table-cell table:style-name="entry" table:number-rows-spanned="1" table:number-columns-spanned="1">
                    <text:p text:style-name="table_al">17 augustus 2020</text:p>
                  </table:table-cell>
                  <table:table-cell table:style-name="entry" table:number-rows-spanned="1" table:number-columns-spanned="1">
                    <text:p text:style-name="table_al">2020-03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augustus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20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141.215 457792.827</meta:user-defined>
    <meta:user-defined meta:name="DC.title">Gemeente Brummen – Ingediend en beëindiging behandeling van aanvraag omgevingsvergunning in verband met vergunningvrij, het kappen van 2 sparren en 1 atlasceder, Loenenseweg 128 in Eerbeek</meta:user-defined>
    <meta:user-defined meta:name="OVERHEID.PostcodeHuisnummer/OVERHEIDop.postcodeHuisnummer">6961HL 128</meta:user-defined>
    <meta:user-defined meta:name="OVERHEIDop.straatnaam">Loenenseweg</meta:user-defined>
    <meta:user-defined meta:name="OVERHEIDop.woonplaats">Eerbe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08</meta:user-defined>
    <meta:user-defined meta:name="OVERHEIDop.GmbID/DC.identifier">gmb-2020-212008</meta:user-defined>
    <meta:user-defined meta:name="OVERHEIDop.versieInformatie"/>
  </office:meta>
</office:document-meta>
</file>