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Vondelstraat 27 te Alphen aan den Rijn, V2019/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27 te Alphen aan den Rijn</text:p>
            <text:p text:style-name="common-al">2406 XG</text:p>
            <text:p text:style-name="common-al">V2019/757</text:p>
            <text:p text:style-name="common-al">het bouwen van een aanbouw</text:p>
            <text:p text:style-name="common-al">Datum verleend: 2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98 460153</meta:user-defined>
    <meta:user-defined meta:name="DC.title">Gemeente Alphen aan den Rijn - verleende omgevingsvergunning: het bouwen van een aanbouw, Vondelstraat 27 te Alphen aan den Rijn, V2019/757</meta:user-defined>
    <meta:user-defined meta:name="OVERHEID.PostcodeHuisnummer/OVERHEIDop.postcodeHuisnummer">2406XG 27</meta:user-defined>
    <meta:user-defined meta:name="OVERHEIDop.straatnaam">Vondelstraat</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00</meta:user-defined>
    <meta:user-defined meta:name="OVERHEIDop.GmbID/DC.identifier">gmb-2020-21200</meta:user-defined>
    <meta:user-defined meta:name="OVERHEIDop.versieInformatie"/>
  </office:meta>
</office:document-meta>
</file>