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Lamoenstraat 103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0 heeft de gemeente een aanvraagontvangen voor het plaatsen van voorwerpen ter hoogte van de Lamoenstraat 103 te Purmerend. De melding is geregistreerd onder zaaknummer A2020-0549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199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9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9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593.57 502431.74</meta:user-defined>
    <meta:user-defined meta:name="DC.title">Kennisgeving ontvangst voorwerpen op de openbare weg melding Lamoenstraat 103 te Purmerend</meta:user-defined>
    <meta:user-defined meta:name="OVERHEID.PostcodeHuisnummer/OVERHEIDop.postcodeHuisnummer">1445SX 103</meta:user-defined>
    <meta:user-defined meta:name="OVERHEIDop.straatnaam">Lamoenstraat</meta:user-defined>
    <meta:user-defined meta:name="OVERHEIDop.woonplaats">Purmeren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99</meta:user-defined>
    <meta:user-defined meta:name="OVERHEIDop.GmbID/DC.identifier">gmb-2020-211999</meta:user-defined>
    <meta:user-defined meta:name="OVERHEIDop.versieInformatie"/>
  </office:meta>
</office:document-meta>
</file>