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03-08-2020 tot en met 16-08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R. de Hoon, 19-12-1991, datum uitschrijving 30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H.M. Daniels, 26-09-1978, datum uitschrijving 15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Azanger, 27-01-1990, datum uitschrijving 16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Tieben, 25-03-1983, datum uitschrijving 30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A. Pohl, 08-10-1997, datum uitschrijving 24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Jouhri, 23-10-1997, datum uitschrijving 22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C. Trümper, 13-01-1976, datum uitschrijving 16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R. Hodiamont, 25-06-1993, datum uitschrijving 04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W. Rigters, 06-11-1961, datum uitschrijving 30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Bogdán, 17-01-2001, datum uitschrijving 16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 van Stokkum, 10-03-1962, datum uitschrijving 20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W. Meijs, 11-01-1953, datum uitschrijving 06-0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99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40.74 322058.61</meta:user-defined>
    <meta:user-defined meta:name="DC.title">Gemeente Heerlen - ambtshalve uitschrijvingen uit de BRP van 03-08-2020 tot en met 16-08-2020</meta:user-defined>
    <meta:user-defined meta:name="OVERHEID.PostcodeHuisnummer/OVERHEIDop.postcodeHuisnummer">6411HK 2</meta:user-defined>
    <meta:user-defined meta:name="OVERHEIDop.straatnaam">Raadhuisplein</meta:user-defined>
    <meta:user-defined meta:name="OVERHEIDop.woonplaats">Heerl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95</meta:user-defined>
    <meta:user-defined meta:name="OVERHEIDop.GmbID/DC.identifier">gmb-2020-211995</meta:user-defined>
    <meta:user-defined meta:name="OVERHEIDop.versieInformatie"/>
  </office:meta>
</office:document-meta>
</file>