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loosterweg 3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loosterweg 30, het vergroten en isoleren van een dakkapel op het achtergeveldakvlak, wabonummer  625608, verzonden 13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199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9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9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36 484359</meta:user-defined>
    <meta:user-defined meta:name="DC.title">Verleende omgevingsvergunning Cloosterweg 30</meta:user-defined>
    <meta:user-defined meta:name="OVERHEID.PostcodeHuisnummer/OVERHEIDop.postcodeHuisnummer">2103SG 30</meta:user-defined>
    <meta:user-defined meta:name="OVERHEIDop.straatnaam">Cloosterweg</meta:user-defined>
    <meta:user-defined meta:name="OVERHEIDop.woonplaats">Heemstede</meta:user-defined>
    <meta:user-defined meta:name="DCTERMS.W3CDTF/DCTERMS.available">2020-08-19</meta:user-defined>
    <meta:user-defined meta:name="DCTERMS.W3CDTF/OVERHEIDop.jaargang">2020</meta:user-defined>
    <meta:user-defined meta:name="OVERHEIDop.publicationIssue">211993</meta:user-defined>
    <meta:user-defined meta:name="OVERHEIDop.GmbID/DC.identifier">gmb-2020-211993</meta:user-defined>
    <meta:user-defined meta:name="OVERHEIDop.versieInformatie"/>
  </office:meta>
</office:document-meta>
</file>