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Gildebosweg 7-7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08-2020 een melding hebben ontvangen van H.A.M. Jansen, Gildebosweg 7a voor het beëindigen van het agrarisch bedrijf aan Gildebosweg 7-7a te Waalre. Het betreft een melding ingevolge het Activiteitenbesluit milieubeheer omdat hij zich gaat vestigen/ wijzigingen gaat doorvoeren/omdat hij niet eerder een melding heeft ingediend. </text:p>
            <text:p text:style-name="common-al">Ons kenmerk: 100013</text:p>
            <text:p text:style-name="tussenkopcur">Locatie(s)</text:p>
            <text:p text:style-name="common-al">Gildebosweg 7-7a</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199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00013</meta:user-defined>
    <meta:user-defined meta:name="DCTERMS.abstract">publicatie melding activiteitenbesluit beeindigen inrichting</meta:user-defined>
    <dc:language>nl</dc:language>
    <meta:user-defined meta:name="OVERHEID.EPSG28992/DC.spatial">159133.19 376495.082</meta:user-defined>
    <meta:user-defined meta:name="DC.title">Mededeling ontvangst melding Activiteitenbesluit Milieubeheer, Gildebosweg 7-7a te Waalre</meta:user-defined>
    <meta:user-defined meta:name="OVERHEID.PostcodeHuisnummer/OVERHEIDop.postcodeHuisnummer">5581VD 7</meta:user-defined>
    <meta:user-defined meta:name="OVERHEIDop.straatnaam">Gildebosweg</meta:user-defined>
    <meta:user-defined meta:name="OVERHEIDop.woonplaats">Waalre</meta:user-defined>
    <meta:user-defined meta:name="DCTERMS.W3CDTF/DCTERMS.available">2020-08-21</meta:user-defined>
    <meta:user-defined meta:name="DCTERMS.W3CDTF/OVERHEIDop.jaargang">2020</meta:user-defined>
    <meta:user-defined meta:name="OVERHEIDop.publicationIssue">211992</meta:user-defined>
    <meta:user-defined meta:name="OVERHEIDop.GmbID/DC.identifier">gmb-2020-211992</meta:user-defined>
    <meta:user-defined meta:name="OVERHEIDop.versieInformatie"/>
  </office:meta>
</office:document-meta>
</file>