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het plaatsen van een carport en het realiseren van een uitrit, Narcisstraat 7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rcisstraat 7, 3202 JP Spijkenisse.</text:p>
            <text:p text:style-name="tussenkopcur">Omschrijving</text:p>
            <text:p text:style-name="common-al">het plaatsen van een carport en 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54.</text:p>
            <text:p text:style-name="tussenkopcur">Datum ontvangst</text:p>
            <text:p text:style-name="common-al">4 november 2019.</text:p>
            <text:p text:style-name="tussenkopcur">Datum besluit</text:p>
            <text:p text:style-name="common-al">17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4</meta:user-defined>
    <dc:language>nl</dc:language>
    <meta:user-defined meta:name="OVERHEID.EPSG28992/DC.spatial">81849 430333</meta:user-defined>
    <meta:user-defined meta:name="DC.title">Gemeente Nissewaard – Geweigerde omgevingsvergunning, het plaatsen van een carport en het realiseren van een uitrit, Narcisstraat 7, 3202 JP Spijkenisse</meta:user-defined>
    <meta:user-defined meta:name="OVERHEID.PostcodeHuisnummer/OVERHEIDop.postcodeHuisnummer">3202JP 7</meta:user-defined>
    <meta:user-defined meta:name="OVERHEIDop.straatnaam">Narcis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99</meta:user-defined>
    <meta:user-defined meta:name="OVERHEIDop.GmbID/DC.identifier">gmb-2020-21199</meta:user-defined>
    <meta:user-defined meta:name="OVERHEIDop.versieInformatie"/>
  </office:meta>
</office:document-meta>
</file>