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74 De Pompers ong. Soerendonk (Kadastraal MHZ G 1371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voor een omgevingsvergunning met zaaknummer OV 20074 voor: nieuwbouw woning op locatie De Pompers ong. Soerendonk (Kadastraal MHZ G 1371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5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198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Nieuwbouw woning op de locatie De Pompers ong. Soerendonk (Kadastraal MHZ G 1371) verleend</meta:user-defined>
    <dc:language>nl</dc:language>
    <meta:user-defined meta:name="OVERHEID.EPSG28992/DC.spatial">168523.73 368231.08</meta:user-defined>
    <meta:user-defined meta:name="DC.title">Besluit omgevingsvergunning OV 20074 De Pompers ong. Soerendonk (Kadastraal MHZ G 1371) verleend</meta:user-defined>
    <meta:user-defined meta:name="OVERHEID.PostcodeHuisnummer/OVERHEIDop.postcodeHuisnummer">6027RT 11</meta:user-defined>
    <meta:user-defined meta:name="OVERHEIDop.straatnaam">Fibula</meta:user-defined>
    <meta:user-defined meta:name="OVERHEIDop.woonplaats">Soerendon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88</meta:user-defined>
    <meta:user-defined meta:name="OVERHEIDop.GmbID/DC.identifier">gmb-2020-211988</meta:user-defined>
    <meta:user-defined meta:name="OVERHEIDop.versieInformatie"/>
  </office:meta>
</office:document-meta>
</file>