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2a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Gouda een besluit genomen op de aanvraag met kenmerk 2020073014. Dit betreft het wijzigen van de gevel ter plaatse van de Hoogstraat 22a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98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3 447369</meta:user-defined>
    <meta:user-defined meta:name="DC.title">Kennisgeving besluit op aanvraag omgevingsvergunning Hoogstraat 22a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1985</meta:user-defined>
    <meta:user-defined meta:name="OVERHEIDop.GmbID/DC.identifier">gmb-2020-211985</meta:user-defined>
    <meta:user-defined meta:name="OVERHEIDop.versieInformatie"/>
  </office:meta>
</office:document-meta>
</file>