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0154 Dwarsstraat in Budel-Schoo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een besluit genomen op de aanvraag voor een vergunning APV met zaaknummer APV/BW 20154 voor een straatfeest op locatie Dwarsstraat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: straatfeest op locatie Dwarsstraat in Budel-Schoot, 22 augustus 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8 augustus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198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vergunning APV voor een straatfeest op de locatie Dwarsstraat in Budel-Schoot verleend.</meta:user-defined>
    <dc:language>nl</dc:language>
    <meta:user-defined meta:name="OVERHEID.EPSG28992/DC.spatial">167684.39 362540.32</meta:user-defined>
    <meta:user-defined meta:name="DC.title">Besluit vergunning APV/BW  20154 Dwarsstraat in Budel-Schoot verleend</meta:user-defined>
    <meta:user-defined meta:name="OVERHEID.PostcodeHuisnummer/OVERHEIDop.postcodeHuisnummer">6023CN 25</meta:user-defined>
    <meta:user-defined meta:name="OVERHEIDop.straatnaam">Dwarsstraat</meta:user-defined>
    <meta:user-defined meta:name="OVERHEIDop.woonplaats">Budel-Schoo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82</meta:user-defined>
    <meta:user-defined meta:name="OVERHEIDop.GmbID/DC.identifier">gmb-2020-211982</meta:user-defined>
    <meta:user-defined meta:name="OVERHEIDop.versieInformatie"/>
  </office:meta>
</office:document-meta>
</file>